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9.59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4.923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7.384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411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3.272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5.942cm"/>
    </style:style>
    <style:style style:name="co20" style:family="table-column">
      <style:table-column-properties fo:break-before="auto" style:column-width="1.75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TABELL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33cc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 style:data-style-name="N11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fo:background-color="#33cc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99cc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c99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abbrica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7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number-columns-repeated="3" table:default-cell-style-name="ce4"/>
        <table:table-column table:style-name="co12" table:default-cell-style-name="ce4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223" table:default-cell-style-name="ce4"/>
        <table:table-row table:style-name="ro1">
          <table:table-cell table:style-name="ce1" office:value-type="string">
            <text:p>Immobile</text:p>
          </table:table-cell>
          <table:table-cell table:style-name="ce1" office:value-type="string">
            <text:p>Scheda_Patrimoniale</text:p>
          </table:table-cell>
          <table:table-cell table:style-name="ce1" office:value-type="string">
            <text:p>Cond.Giuridica</text:p>
          </table:table-cell>
          <table:table-cell table:style-name="ce5" office:value-type="string">
            <office:annotation draw:style-name="gr1" draw:text-style-name="P1" svg:width="3.576cm" svg:height="0.935cm" svg:x="7.552cm" svg:y="0.038cm" draw:caption-point-x="17.182cm" draw:caption-point-y="-0.027cm">
              <dc:date>2017-08-29T00:00:00</dc:date>
              <text:p text:style-name="P1"><text:span text:style-name="T1">vedi tabella EPOCA_COSTRUZIONE</text:span></text:p>
              <text:p text:style-name="P1"><text:span text:style-name="T1"/></text:p>
            </office:annotation>
            <text:p>Periodo Costruz.</text:p>
          </table:table-cell>
          <table:table-cell table:style-name="ce1" office:value-type="string">
            <text:p>Cap_Comun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Numero_Civico</text:p>
          </table:table-cell>
          <table:table-cell table:style-name="ce1" office:value-type="string">
            <text:p>Comune_Catastale</text:p>
          </table:table-cell>
          <table:table-cell table:style-name="ce1" office:value-type="string">
            <text:p>Foglio_Catastale</text:p>
          </table:table-cell>
          <table:table-cell table:style-name="ce1" office:value-type="string">
            <text:p>Particella_Catastale</text:p>
          </table:table-cell>
          <table:table-cell table:style-name="ce1" office:value-type="string">
            <office:annotation draw:style-name="gr1" draw:text-style-name="P1" svg:width="3.629cm" svg:height="2.023cm" svg:x="20.174cm" svg:y="0.038cm" draw:caption-point-x="17.186cm" draw:caption-point-y="-0.027cm">
              <dc:date>2017-08-29T00:00:00</dc:date>
              <text:p text:style-name="P1"><text:span text:style-name="T1">Inserire almeno uno tra il valore di superficie in metri quadri e il valore di cubatura in metri cubi</text:span></text:p>
            </office:annotation>
            <text:p>Sup._Complessiva_Lorda</text:p>
          </table:table-cell>
          <table:table-cell table:style-name="ce1" office:value-type="string">
            <office:annotation draw:style-name="gr1" draw:text-style-name="P1" svg:width="6.804cm" svg:height="0.977cm" svg:x="21.985cm" svg:y="0.038cm" draw:caption-point-x="17.187cm" draw:caption-point-y="-0.027cm">
              <dc:date>2017-08-29T00:00:00</dc:date>
              <text:p text:style-name="P1"><text:span text:style-name="T1">Inserire almeno uno tra il valore di superficie in metri quadri e il valore di cubatura in metri cubi</text:span></text:p>
            </office:annotation>
            <text:p>Cubatura</text:p>
          </table:table-cell>
          <table:table-cell table:style-name="ce1" office:value-type="string">
            <text:p>Subalterno_Catastale</text:p>
          </table:table-cell>
          <table:table-cell table:style-name="ce6" office:value-type="string">
            <text:p>Sup_Complessiva_Aree_P</text:p>
          </table:table-cell>
          <table:table-cell table:style-name="ce6" office:value-type="string">
            <text:p>Valore_di_Bilancio</text:p>
          </table:table-cell>
          <table:table-cell table:style-name="ce6" office:value-type="string">
            <office:annotation draw:style-name="gr1" draw:text-style-name="P1" svg:width="4.491cm" svg:height="0.876cm" svg:x="29.594cm" svg:y="0.038cm" draw:caption-point-x="17.187cm" draw:caption-point-y="-0.027cm">
              <dc:date>2017-08-29T00:00:00</dc:date>
              <text:p text:style-name="P1"><text:span text:style-name="T1">Indicare il più probabile valore corrente di mercato</text:span></text:p>
            </office:annotation>
            <text:p>Valore_di_Mercato</text:p>
          </table:table-cell>
          <table:table-cell table:style-name="ce6" office:value-type="string">
            <office:annotation draw:style-name="gr1" draw:text-style-name="P1" svg:width="6.163cm" svg:height="1.958cm" svg:x="31.406cm" svg:y="0.038cm" draw:caption-point-x="17.187cm" draw:caption-point-y="-0.027cm">
              <dc:date>2017-08-29T00:00:00</dc:date>
              <text:p text:style-name="P1"><text:span text:style-name="T1">Periodo/anno di riferimento della stima del valore di mercato inserito. </text:span></text:p>
              <text:p text:style-name="P1"><text:span text:style-name="T1">Il campo va valorizzato solo se si valorizza il valore di mercato.</text:span></text:p>
            </office:annotation>
            <text:p>Anno Stima</text:p>
          </table:table-cell>
          <table:table-cell table:style-name="ce8" office:value-type="string">
            <office:annotation draw:style-name="gr1" draw:text-style-name="P1" svg:width="1.063cm" svg:height="1.2cm" svg:x="33.19cm" svg:y="0.038cm" draw:caption-point-x="17.187cm" draw:caption-point-y="-0.027cm">
              <dc:date>2017-08-29T00:00:00</dc:date>
              <text:p text:style-name="P1"><text:span text:style-name="T1">Vedi tabella TIPOLOGIA_FABBRICATO</text:span></text:p>
            </office:annotation>
            <text:p>TipoCompendio</text:p>
          </table:table-cell>
          <table:table-cell table:style-name="ce9" office:value-type="string">
            <office:annotation draw:style-name="gr1" draw:text-style-name="P1" svg:width="12.325cm" svg:height="0.998cm" svg:x="34.973cm" svg:y="0.038cm" draw:caption-point-x="20.308cm" draw:caption-point-y="-0.027cm">
              <dc:date>2017-08-29T00:00:00</dc:date>
              <text:p text:style-name="P1"><text:span text:style-name="T1">Vedi tabella TIPOLOGIA_IMMOBILI</text:span></text:p>
            </office:annotation>
            <text:p>Tipologia</text:p>
          </table:table-cell>
          <table:table-cell table:style-name="ce10" office:value-type="string">
            <office:annotation draw:style-name="gr1" draw:text-style-name="P1" svg:width="5.69cm" svg:height="1.232cm" svg:x="36.757cm" svg:y="0.038cm" draw:caption-point-x="23.678cm" draw:caption-point-y="-0.027cm">
              <dc:date>2017-08-29T00:00:00</dc:date>
              <text:p text:style-name="P1"><text:span text:style-name="T1">Vedi tabella FINALITA'_FABBRICATI</text:span></text:p>
            </office:annotation>
            <text:p>Finalità</text:p>
          </table:table-cell>
          <table:table-cell table:style-name="ce11" office:value-type="string">
            <office:annotation draw:style-name="gr1" draw:text-style-name="P1" svg:width="12.913cm" svg:height="1.015cm" svg:x="38.542cm" svg:y="0.038cm" draw:caption-point-x="29.249cm" draw:caption-point-y="-0.027cm">
              <dc:date>2017-08-29T00:00:00</dc:date>
              <text:p text:style-name="P1"><text:span text:style-name="T1">Vedi tabella UTILIZZO_IMMOBILE</text:span></text:p>
            </office:annotation>
            <text:p>Utilizzo</text:p>
          </table:table-cell>
          <table:table-cell table:style-name="ce12" office:value-type="string">
            <office:annotation draw:style-name="gr1" draw:text-style-name="P1" svg:width="5.607cm" svg:height="0.797cm" svg:x="40.325cm" svg:y="0.038cm" draw:caption-point-x="32.148cm" draw:caption-point-y="-0.027cm">
              <dc:date>2017-08-29T00:00:00</dc:date>
              <text:p text:style-name="P1"><text:span text:style-name="T1">Vincolo culturale/paesaggistico.</text:span></text:p>
              <text:p text:style-name="P1"><text:span text:style-name="T1">Vedi tabella VINCOLI</text:span></text:p>
            </office:annotation>
            <text:p>Vincolo</text:p>
          </table:table-cell>
          <table:table-cell table:style-name="ce6" office:value-type="string">
            <text:p>Compr</text:p>
          </table:table-cell>
          <table:table-cell table:style-name="ce6" office:value-type="string">
            <text:p>Ipoteche</text:p>
          </table:table-cell>
          <table:table-cell table:style-name="ce6" office:value-type="string">
            <text:p>Accatastato</text:p>
          </table:table-cell>
          <table:table-cell table:style-name="ce13" office:value-type="string">
            <office:annotation draw:style-name="gr1" draw:text-style-name="P1" svg:width="4.218cm" svg:height="1.263cm" svg:x="47.544cm" svg:y="0.038cm" draw:caption-point-x="33.763cm" draw:caption-point-y="-0.027cm">
              <dc:date>2017-08-29T00:00:00</dc:date>
              <text:p text:style-name="P1"><text:span text:style-name="T1">vedi tabella SEGNALAZIONE PER CESSIONE/VALORIZZAZIONE DEL BENE IMMOBILE</text:span></text:p>
            </office:annotation>
            <text:p>PianoValorizzazione</text:p>
          </table:table-cell>
          <table:table-cell table:style-name="ce14" office:value-type="string">
            <office:annotation office:display="true" draw:style-name="gr1" draw:text-style-name="P1" svg:width="4.797cm" svg:height="7.603cm" svg:x="100.208cm" svg:y="1.568cm" draw:caption-point-x="-17.118cm" draw:caption-point-y="-1.557cm">
              <dc:date>2017-08-29T00:00:00</dc:date>
              <text:p text:style-name="P1"><text:span text:style-name="T1">Se sul bene sono attivi uno o più contratti di locazione valorizzare il campo con “Si”. Valorizzare con “No” nel caso contrario.</text:span></text:p>
              <text:p text:style-name="P1"><text:span text:style-name="T1">In caso di risposta affermativa, occorre obbligatoriamente valorizzare i campi successivi (Superficie locata e Canone annuo) in base a quanti beni immobili sono inclusi nello stesso contratto di locazione ("Bene immobile" se Immobile singolo, "Locazione aggregata" se include più Immobili)</text:span></text:p>
            </office:annotation>
            <text:p>Bene Locato</text:p>
          </table:table-cell>
          <table:table-cell table:style-name="ce6" office:value-type="string">
            <office:annotation draw:style-name="gr1" draw:text-style-name="P1" svg:width="4.024cm" svg:height="3.732cm" svg:x="51.11cm" svg:y="0.038cm" draw:caption-point-x="34.85cm" draw:caption-point-y="-0.027cm">
              <dc:date>2017-08-29T00:00:00</dc:date>
              <text:p text:style-name="P1"><text:span text:style-name="T1">Indicare la superficie data in locazione, espressa in metri quadri. Se sulla stessaunità immobiliare sono attivi più contratti di locazione, riportare il valore complessivo delle aree locate a terzi.</text:span></text:p>
            </office:annotation>
            <text:p>Superficie locata (Bene immobile)</text:p>
          </table:table-cell>
          <table:table-cell table:style-name="ce6" office:value-type="string">
            <office:annotation draw:style-name="gr1" draw:text-style-name="P1" svg:width="4.02cm" svg:height="4.759cm" svg:x="52.897cm" svg:y="0.038cm" draw:caption-point-x="35.71cm" draw:caption-point-y="-0.027cm">
              <dc:date>2017-08-29T00:00:00</dc:date>
              <text:p text:style-name="P1"><text:span text:style-name="T1">Indicare l'importo annuale del canone di locazione dell'unità immobiliare, espresso in euro. Se sull'unità immobiliare sono attivi più contratti di locazione, riportare il valore complessivo del canone percepito.</text:span></text:p>
            </office:annotation>
            <text:p>Canone annuo (Bene immobile)</text:p>
          </table:table-cell>
          <table:table-cell table:style-name="ce6" office:value-type="string">
            <office:annotation draw:style-name="gr1" draw:text-style-name="P1" svg:width="4.02cm" svg:height="4.759cm" svg:x="54.679cm" svg:y="0.038cm" draw:caption-point-x="35.544cm" draw:caption-point-y="-0.027cm">
              <dc:date>2017-08-29T00:00:00</dc:date>
              <text:p text:style-name="P1"><text:span text:style-name="T1">Inserire un qualunque codice identificativo della “locazione aggregata” (per es. numero del contratto).</text:span></text:p>
              <text:p text:style-name="P1"><text:span text:style-name="T1">Lo stesso codice identificativo andrà ripetuto per tutti gli Immobili inclusi in uno stesso contratto</text:span></text:p>
            </office:annotation>
            <text:p>Locazione aggregata</text:p>
          </table:table-cell>
          <table:table-cell table:style-name="ce6" office:value-type="string">
            <office:annotation draw:style-name="gr1" draw:text-style-name="P1" svg:width="4.03cm" svg:height="1.925cm" svg:x="56.459cm" svg:y="0.038cm" draw:caption-point-x="37.163cm" draw:caption-point-y="-0.027cm">
              <dc:date>2017-08-29T00:00:00</dc:date>
              <text:p text:style-name="P1"><text:span text:style-name="T1">Indicare la superficie complessiva, in metri quadrati, oggetto di “locazione aggregata”.</text:span></text:p>
            </office:annotation>
            <text:p>Superficie locata (Locazione aggregata)</text:p>
          </table:table-cell>
          <table:table-cell table:style-name="ce6" office:value-type="string">
            <office:annotation draw:style-name="gr1" draw:text-style-name="P1" svg:width="4.024cm" svg:height="2.517cm" svg:x="58.246cm" svg:y="0.038cm" draw:caption-point-x="38.636cm" draw:caption-point-y="-0.027cm">
              <dc:date>2017-08-29T00:00:00</dc:date>
              <text:p text:style-name="P1"><text:span text:style-name="T1">Indicare l'importo annuale, in euro, complessivamente previsto per la “locazione aggregata”.</text:span></text:p>
            </office:annotation>
            <text:p>Canone annuo (Locazione aggregata)</text:p>
          </table:table-cell>
          <table:table-cell table:style-name="ce6" office:value-type="string">
            <text:p>Note/Osservazioni</text:p>
          </table:table-cell>
          <table:table-cell table:style-name="Default"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2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2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2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2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3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20.25">
            <text:p>120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4-SUB.3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3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3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3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3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4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4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4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3">
            <text:p>4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4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4">
            <text:p>4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ALLOGGIO EX ACER VIA A.MORO 6-SUB.4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1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1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1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2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2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4-SUB.2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1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1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ALDO MORO 4-6-RUSSI</text:p>
          </table:table-cell>
          <table:table-cell table:style-name="ce2" office:value-type="string">
            <text:p>GARAGE EX ACER VIA A.MORO 6-SUB.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591">
            <text:p>1591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1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8.75">
            <text:p>138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1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1.75">
            <text:p>10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3916.6">
            <text:p>€ 43.916,6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1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ALLOGGIO EX ACER VIA UMBRIA 1-SUB.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GARAGE EX ACER VIA UMBRIA 1-SUB.1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GARAGE EX ACER VIA UMBRIA 1-SUB.1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GARAGE EX ACER VIA UMBRIA 1-SUB.1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GARAGE EX ACER VIA UMBRIA 1-SUB.1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UMBRIA 1-RUSSI</text:p>
          </table:table-cell>
          <table:table-cell table:style-name="ce2" office:value-type="string">
            <text:p>GARAGE EX ACER VIA UMBRIA 1-SUB.2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MB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0.25">
            <text:p>120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01.75">
            <text:p>10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2-SUB.1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2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83.25">
            <text:p>83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01.75">
            <text:p>10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9.5">
            <text:p>129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01.75">
            <text:p>10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ALLOGGIO EX ACER VIA VENTURI 4-SUB.3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2-SUB.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VENTURI 2-4-RUSSI</text:p>
          </table:table-cell>
          <table:table-cell table:style-name="ce2" office:value-type="string">
            <text:p>GARAGE EX ACER VIA VENTURI 4-SUB.2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NTURI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3">
            <text:p>683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ALLOGGIO EX ACER VIA ZAMA 1-SUB.1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120.25">
            <text:p>120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ALLOGGIO EX ACER VIA ZAMA 1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120.25">
            <text:p>120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ALLOGGIO EX ACER VIA ZAMA 1-SUB.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ALLOGGIO EX ACER VIA ZAMA 1-SUB.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ALLOGGIO EX ACER VIA ZAMA 1-SUB.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GARAGE EX ACER VIA ZAMA 1-SUB.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GARAGE EX ACER VIA ZAMA 1-SUB.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GARAGE EX ACER VIA ZAMA 1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GARAGE EX ACER VIA ZAMA 1-SUB.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 E GARAGES EX ACER VIA ZAMA 1-LOC.S.PANCRAZIO</text:p>
          </table:table-cell>
          <table:table-cell table:style-name="ce2" office:value-type="string">
            <text:p>GARAGE EX ACER VIA ZAMA 1-SUB.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81 al 199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ZA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17">
            <text:p>517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O E GARAGE S.PANCRAZIO V.RANDI 2</text:p>
          </table:table-cell>
          <table:table-cell table:style-name="ce2" office:value-type="string">
            <text:p>ALLOGGIO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opo il 201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AND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65">
            <text:p>1065</text:p>
          </table:table-cell>
          <table:table-cell table:style-name="ce2" office:value-type="float" office:value="63.53">
            <text:p>63,5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78453.3">
            <text:p>€ 78.453,3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LLOGGIO E GARAGE S.PANCRAZIO V.RANDI 2</text:p>
          </table:table-cell>
          <table:table-cell table:style-name="ce2" office:value-type="string">
            <text:p>GARAGE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opo il 201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AND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065">
            <text:p>106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296">
            <text:p>€ 8.296,0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1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713.38">
            <text:p>€ 11.713,3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5617.69">
            <text:p>€ 15.617,6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1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713.38">
            <text:p>€ 11.713,3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1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5617.69">
            <text:p>€ 15.617,6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7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713.38">
            <text:p>€ 11.713,3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8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3665.53">
            <text:p>€ 13.665,5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IACP-PEEP VIA MONTESSORI-LOC.GODO</text:p>
          </table:table-cell>
          <table:table-cell table:style-name="ce2" office:value-type="string">
            <text:p>APPARTAMENTO PEEP GODO-SUB.9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65.75">
            <text:p>65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3665.53">
            <text:p>€ 13.665,5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15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772.95">
            <text:p>€ 8.772,95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16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17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18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3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4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6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395.15">
            <text:p>€ 11.395,15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8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575.26">
            <text:p>€ 8.575,2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697-SUB.9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97">
            <text:p>169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395.15">
            <text:p>€ 11.395,15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1925-SUB.1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25">
            <text:p>192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6642.24">
            <text:p>€ 16.642,2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615-SUB.10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83.25">
            <text:p>83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1828.99">
            <text:p>€ 11.828,9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SAFFI</text:p>
          </table:table-cell>
          <table:table-cell table:style-name="ce2" office:value-type="string">
            <text:p>APPARTAMENTO VIA SAFFI-MAPP.615-SUB.9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SAFF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0527.42">
            <text:p>€ 10.527,42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TRENTO</text:p>
          </table:table-cell>
          <table:table-cell table:style-name="ce2" office:value-type="string">
            <text:p>APPARTAMENTO <text:s/>V.TRENTO, N.28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TRENTO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950">
            <text:p>€ 3.950,0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TRENTO</text:p>
          </table:table-cell>
          <table:table-cell table:style-name="ce2" office:value-type="string">
            <text:p>APPARTAMENTO V.TRENTO, N.24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TRENTO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92.5">
            <text:p>92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950">
            <text:p>€ 3.950,0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TRENTO</text:p>
          </table:table-cell>
          <table:table-cell table:style-name="ce2" office:value-type="string">
            <text:p>APPARTAMENTO, V.TRENTO N.26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TRENTO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950">
            <text:p>€ 3.950,0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VITTORIO VENETO</text:p>
          </table:table-cell>
          <table:table-cell table:style-name="ce2" office:value-type="string">
            <text:p>APPARTAMENTO VIA V.VENETO-SUB.1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5647.6">
            <text:p>€ 25.647,6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PPARTAMENTI VIA VITTORIO VENETO</text:p>
          </table:table-cell>
          <table:table-cell table:style-name="ce2" office:value-type="string">
            <text:p>APPARTAMENTO VIA V.VENETO-SUB.2</text:p>
          </table:table-cell>
          <table:table-cell table:style-name="ce2" office:value-type="string">
            <text:p>FABBRICATI DISPONIBILI - FABBRICATI AD USO ABITATIVO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ITTORIO VENETO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5647.6">
            <text:p>€ 25.647,6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Dato in gestione ad altra Amministrazione Pubblica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3" office:value-type="string">
            <text:p>ARCHIVIO VIA IV NOVEMBRE</text:p>
          </table:table-cell>
          <table:table-cell table:style-name="ce2" office:value-type="string">
            <text:p>APPARTAMENTO VIA IV NOVEMBRE-MAPP.40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4341.17">
            <text:p>€ 44.341,1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RCHIVIO VIA IV NOVEMBRE</text:p>
          </table:table-cell>
          <table:table-cell table:style-name="ce2" office:value-type="string">
            <text:p>ARCHIVIO VIA IV NOVEMBRE-MAPP.40-SUB.2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4967.64">
            <text:p>€ 34.967,6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RCHIVIO VIA IV NOVEMBRE</text:p>
          </table:table-cell>
          <table:table-cell table:style-name="ce2" office:value-type="string">
            <text:p>ARCHIVIO VIA IV NOVEMBRE-MAPP.40-SUB.3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5662.13">
            <text:p>€ 25.662,1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ARCHIVIO VIA IV NOVEMBRE</text:p>
          </table:table-cell>
          <table:table-cell table:style-name="ce2" office:value-type="string">
            <text:p>GARAGE VIA V.VENETO-MAPP.1620-SUB.2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347.04">
            <text:p>€ 2.347,0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Cantina, soffitta, rimessa, box, garage, posto auto aperto/scoperto, ...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ASILO NIDO VIA ROMA</text:p>
          </table:table-cell>
          <table:table-cell table:style-name="ce2" office:value-type="string">
            <text:p>FABBRICATI INDISPONIBILI - FABBRICATI DESTINATI AD ASILI NID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OM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354">
            <text:p>135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652">
            <text:p>265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52836.03">
            <text:p>€ 352.836,0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Attività didattica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BOCCIOFILA VIA BARBETTI-PARCO BERLINGUER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BARBETT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28">
            <text:p>102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371796.24">
            <text:p>€ 371.796,2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AMPO SPORTIVO GHIGI-VIA PASCOLI</text:p>
          </table:table-cell>
          <table:table-cell table:style-name="ce2" office:value-type="string">
            <text:p>CAMPO SPORTIVO GHIGI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. PASCOL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39">
            <text:p>2039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41548.07">
            <text:p>€ 241.548,0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AMPO SPORTIVO LOC.GODO-VIA RIVALDONE</text:p>
          </table:table-cell>
          <table:table-cell table:style-name="ce2" office:value-type="string">
            <text:p>CAMPO SPORTIVO LOC.GODO-MAPP.356-SUB.1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IVALON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356">
            <text:p>356</text:p>
          </table:table-cell>
          <table:table-cell table:style-name="ce2" office:value-type="float" office:value="221">
            <text:p>221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652538.96">
            <text:p>€ 652.538,9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CAMPO SPORTIVO VIA GRANDI-LOC.S.PANCRAZIO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14">
            <text:p>614</text:p>
          </table:table-cell>
          <table:table-cell table:style-name="ce2" office:value-type="float" office:value="324">
            <text:p>32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556899.73">
            <text:p>€ 556.899,7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 VIA VERDI-LOC.GODO</text:p>
          </table:table-cell>
          <table:table-cell table:style-name="ce2" office:value-type="string">
            <text:p>APPARTAMENTO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R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507.49">
            <text:p>€ 6.507,4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 VIA VERDI-LOC.GODO</text:p>
          </table:table-cell>
          <table:table-cell table:style-name="ce2" office:value-type="string">
            <text:p>APPARTAMENTO-SUB.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R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507.49">
            <text:p>€ 6.507,4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 VIA VERDI-LOC.GODO</text:p>
          </table:table-cell>
          <table:table-cell table:style-name="ce2" office:value-type="string">
            <text:p>CENTRO CIVICO LOC.GODO-SUB.1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R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101.75">
            <text:p>101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32509.69">
            <text:p>€ 32.509,6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 VIA VERDI-LOC.GODO</text:p>
          </table:table-cell>
          <table:table-cell table:style-name="ce2" office:value-type="string">
            <text:p>MAGAZZINO-SUB.3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R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511.64">
            <text:p>€ 4.511,6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agazzino e locali di deposit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APPARTAMENTO VIA GRANDI-SUB.10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55.5">
            <text:p>55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0745.53">
            <text:p>€ 10.745,5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APPARTAMENTO VIA GRANDI-SUB.1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2155.47">
            <text:p>€ 12.155,4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APPARTAMENTO VIA GRANDI-SUB.1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2155.47">
            <text:p>€ 12.155,4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APPARTAMENTO VIA GRANDI-SUB.13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3.25">
            <text:p>83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4975.36">
            <text:p>€ 14.975,3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APPARTAMENTO VIA GRANDI-SUB.1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2155.47">
            <text:p>€ 12.155,4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CIVICO-APPARTAMENTI-VIA GRANDI-LOC.S.PANCRAZIO</text:p>
          </table:table-cell>
          <table:table-cell table:style-name="ce2" office:value-type="string">
            <text:p>CENTRO CIVICO SAN PANCRAZIO-SUB.9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RAND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83.25">
            <text:p>83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70767.55">
            <text:p>€ 70.767,55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GIOVANI-BIBLIOTECA EX MACELLO E LAVATOIO VIA VECCHIA-LOC.GODO</text:p>
          </table:table-cell>
          <table:table-cell table:style-name="ce2" office:value-type="string">
            <text:p>EX MACELLO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CCH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13">
            <text:p>61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75274.31">
            <text:p>€ 675.274,31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abbricato per attività produttiva (industriale, artigianale o agricola)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3" office:value-type="string">
            <text:p>CENTRO GIOVANI-BIBLIOTECA EX MACELLO E LAVATOIO VIA VECCHIA-LOC.GODO</text:p>
          </table:table-cell>
          <table:table-cell table:style-name="ce2" office:value-type="string">
            <text:p>LAVATOIO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VECCHIA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3">
            <text:p>23</text:p>
          </table:table-cell>
          <table:table-cell table:number-columns-repeated="2" table:style-name="ce3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1117.88">
            <text:p>€ 41.117,8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abbricato per attività produttiva (industriale, artigianale o agricola)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PARADISO</text:p>
          </table:table-cell>
          <table:table-cell table:style-name="ce2" office:value-type="string">
            <text:p>CENTRO GIOVANILE PARADISO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opo il 201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ROMA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42">
            <text:p>2042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771">
            <text:p>771</text:p>
          </table:table-cell>
          <table:table-cell table:style-name="ce7" office:value-type="float" office:value="637000">
            <text:p>€ 637.000,0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SOCIALE PORTA NUOVA-VIA ALDO MORO</text:p>
          </table:table-cell>
          <table:table-cell table:style-name="ce2" office:value-type="string">
            <text:p>CENTRO SOCIALE PORTA NUOVA-VIA A.MORO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ALDO MO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45">
            <text:p>184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90">
            <text:p>119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5502.18">
            <text:p>€ 25.502,1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Struttura residenziale collettiva (es.: collegi e convitti, educandati, ricoveri, orfanotrofi, ospizi, conventi, seminari)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ENTRO TECNICO OPERATIVO V.LO CARRARONE-RUSSI</text:p>
          </table:table-cell>
          <table:table-cell table:style-name="ce2" office:value-type="string">
            <text:p>CENTRO TECNICO OPERATIVO V.LO CARRARONE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COLO CARRARON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047">
            <text:p>1047</text:p>
          </table:table-cell>
          <table:table-cell table:style-name="ce2" office:value-type="float" office:value="4512">
            <text:p>451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96900.55">
            <text:p>€ 96.900,55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agazzino e locali di deposit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CHIESA E AREE ESTERNE PALAZZO S.GIACOMO-DIR.D.SUP.ATTIVO</text:p>
          </table:table-cell>
          <table:table-cell table:style-name="ce2" office:value-type="string">
            <text:p>CHIESA E AREE ESTERNE PALAZZO S.GIACOMO</text:p>
          </table:table-cell>
          <table:table-cell table:style-name="ce2" office:value-type="string">
            <text:p>FABBRICATI INDISPONIBILI - OPERE DESTINATE AL CULTO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RRARONE RASP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A</text:p>
          </table:table-cell>
          <table:table-cell table:style-name="ce2" office:value-type="float" office:value="382">
            <text:p>38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70360.01">
            <text:p>€ 70.360,01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di culto e assimilabili</text:p>
          </table:table-cell>
          <table:table-cell table:style-name="ce2" office:value-type="string">
            <text:p>Attività di culto o assimilabil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EX SEDE DI PORTA NUOVA-CORSO FARINI</text:p>
          </table:table-cell>
          <table:table-cell table:style-name="ce2" office:value-type="string">
            <text:p>PORTA NUOVA CORSO FARINI-MAPP.1728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CORSO FAR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28">
            <text:p>1728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EX SEDE DI PORTA NUOVA-CORSO FARINI</text:p>
          </table:table-cell>
          <table:table-cell table:style-name="ce2" office:value-type="string">
            <text:p>PORTA NUOVA CORSO FARINI-MAPP.1729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CORSO FAR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29">
            <text:p>1729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1032.9">
            <text:p>€ 1.032,9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IMMOBILE VIA GARIBALDI 90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GARIBALDI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50">
            <text:p>7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number-columns-repeated="2"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agazzino e locali di deposit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MERCATO COPERTO-WC PUBBLICI-P.ZZA GRAMSCI</text:p>
          </table:table-cell>
          <table:table-cell table:style-name="ce2" office:value-type="string">
            <text:p>BAGNI PUBBLICI-MAPP.615-SUB.4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GRAMSC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5">
            <text:p>615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8850.04">
            <text:p>€ 8.850,0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ercato coperto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MERCATO COPERTO-WC PUBBLICI-P.ZZA GRAMSCI</text:p>
          </table:table-cell>
          <table:table-cell table:style-name="ce2" office:value-type="string">
            <text:p>MERCATO COPERTO-MAPP.1924-SUB.1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GRAMSC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24">
            <text:p>1924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90715.7">
            <text:p>€ 290.715,7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ercato coperto</text:p>
          </table:table-cell>
          <table:table-cell table:style-name="ce2" office:value-type="string">
            <text:p>Attività commerciale e di ristorazion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MERCATO COPERTO-WC PUBBLICI-P.ZZA GRAMSCI</text:p>
          </table:table-cell>
          <table:table-cell table:style-name="ce2" office:value-type="string">
            <text:p>MERCATO COPERTO-SOTTER.-MAPP.1928-SUB.1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GRAMSC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28">
            <text:p>1928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7353.52">
            <text:p>€ 7.353,52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Mercato coperto</text:p>
          </table:table-cell>
          <table:table-cell table:style-name="ce2" office:value-type="string">
            <text:p>Attività commerciale e di ristorazion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ETTO DELLO SPORT-CAMPO CALCIO BUCCI-VIA CALDERANA</text:p>
          </table:table-cell>
          <table:table-cell table:style-name="ce2" office:value-type="string">
            <text:p>CAMPO CALCIO BUCCI-VIA CALDERANA-MAPP.256-SUB.1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LDERAN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H64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68772.4">
            <text:p>€ 668.772,4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ETTO DELLO SPORT-CAMPO CALCIO BUCCI-VIA CALDERANA</text:p>
          </table:table-cell>
          <table:table-cell table:style-name="ce2" office:value-type="string">
            <text:p>PALAZZETTO DELLO SPORT-MAPP.287-SUB.1</text:p>
          </table:table-cell>
          <table:table-cell table:style-name="ce2" office:value-type="string">
            <text:p>FABBRICATI INDISPONIBILI - IMPIANTI SPORTIVI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LDERANA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H642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7">
            <text:p>287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753013.23">
            <text:p>€ 753.013,2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Impianto sportivo</text:p>
          </table:table-cell>
          <table:table-cell table:style-name="ce2" office:value-type="string">
            <text:p>Attività sportiva, ricreativa e di intratteniment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O SAN GIACOMO-VIA CARRARONE</text:p>
          </table:table-cell>
          <table:table-cell table:style-name="ce2" office:value-type="string">
            <text:p>PALAZZO SAN GIACOMO-MAPP.39-4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RRARONE RASP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9">
            <text:p>39</text:p>
          </table:table-cell>
          <table:table-cell table:style-name="ce2" office:value-type="float" office:value="444">
            <text:p>444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286614.56">
            <text:p>€ 286.614,5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O SAN GIACOMO-VIA CARRARONE</text:p>
          </table:table-cell>
          <table:table-cell table:style-name="ce2" office:value-type="string">
            <text:p>PALAZZO SAN GIACOMO-MAPP.48-SUB.1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RRARONE RASP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85">
            <text:p>18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21167.02">
            <text:p>€ 121.167,02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O SAN GIACOMO-VIA CARRARONE</text:p>
          </table:table-cell>
          <table:table-cell table:style-name="ce2" office:value-type="string">
            <text:p>PALAZZO SAN GIACOMO-MAPP.48-SUB.2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RRARONE RASP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46.25">
            <text:p>46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02548.27">
            <text:p>€ 102.548,2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PALAZZO SAN GIACOMO-VIA CARRARONE</text:p>
          </table:table-cell>
          <table:table-cell table:style-name="ce2" office:value-type="string">
            <text:p>PALAZZO SAN GIACOMO-MAPP.48-SUB.4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RRARONE RASPO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27.75">
            <text:p>27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00341.49">
            <text:p>€ 100.341,4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PESA PUBBLICA-VIA IV NOVEMBRE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IV NOVEMBR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21">
            <text:p>17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30089.96">
            <text:p>€ 30.089,9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abbricato per attività produttiva (industriale, artigianale o agricola)</text:p>
          </table:table-cell>
          <table:table-cell table:style-name="ce2" office:value-type="string">
            <text:p>Attività produttiva (industriale, artigianale o agricola)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CUOLA ELEMENTARE DI RUSSI-VIA DON MINZONI</text:p>
          </table:table-cell>
          <table:table-cell table:style-name="ce2" office:value-type="string">
            <text:p>SCUOLA ELEMENTARE DI RUSSI</text:p>
          </table:table-cell>
          <table:table-cell table:style-name="ce2" office:value-type="string">
            <text:p>FABBRICATI INDISPONIBILI - FABBRICATI AD USO SCOLASTIC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DON MINZONI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701">
            <text:p>17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133">
            <text:p>1113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05003.99">
            <text:p>€ 405.003,9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Attività didattica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CUOLA ELEMENTARE-MATERNA-VIA MONTESSORI-LOC.GODO</text:p>
          </table:table-cell>
          <table:table-cell table:style-name="ce2" office:value-type="string">
            <text:p>SCUOLA ELEM-MATERNA-LOC.GODO</text:p>
          </table:table-cell>
          <table:table-cell table:style-name="ce2" office:value-type="string">
            <text:p>FABBRICATI INDISPONIBILI - FABBRICATI AD USO SCOLASTIC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ONTESSORI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H642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80">
            <text:p>180</text:p>
          </table:table-cell>
          <table:table-cell table:style-name="ce2" office:value-type="float" office:value="1812">
            <text:p>1812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229398.83">
            <text:p>€ 229.398,8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Attività didattica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CUOLA ELEMENTARE-MUSEO CONTADINO-VIA XVII NOVEMBRE-LOC.S.PANCRAZIO</text:p>
          </table:table-cell>
          <table:table-cell table:style-name="ce2" office:value-type="string">
            <text:p>SCUOLA ELEMENTARE-LOC.S.PANCRAZIO</text:p>
          </table:table-cell>
          <table:table-cell table:style-name="ce2" office:value-type="string">
            <text:p>FABBRICATI INDISPONIBILI - FABBRICATI AD USO SCOLASTIC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XVII NOVEMBR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642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876">
            <text:p>687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44722.1">
            <text:p>€ 244.722,1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Attività didattica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SCUOLA MEDIA DI RUSSI-VIA UNGARETTI</text:p>
          </table:table-cell>
          <table:table-cell table:style-name="ce2" office:value-type="string">
            <text:p>FABBRICATI INDISPONIBILI - FABBRICATI AD USO SCOLASTIC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UNGARETTI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H642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1901">
            <text:p>190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57363.46">
            <text:p>€ 657.363,4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Edificio scolastico (es.: scuola di ogni ordine e grado, università, scuola di formazione)</text:p>
          </table:table-cell>
          <table:table-cell table:style-name="ce2" office:value-type="string">
            <text:p>Attività didattica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SEDE CANTERINI ROMAGNOLI-VIA MASCAGNI</text:p>
          </table:table-cell>
          <table:table-cell table:style-name="ce2" office:value-type="string">
            <text:p>FABBRICATI DISPONIBILI - BENI IMMOBILI N.A.C.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ASCAGNI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62">
            <text:p>1862</text:p>
          </table:table-cell>
          <table:table-cell table:style-name="ce2" office:value-type="float" office:value="199">
            <text:p>199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4970.43">
            <text:p>€ 4.970,4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- EX ANAGRAFE - CENTRO STAMPA - PIAZZA DANTE</text:p>
          </table:table-cell>
          <table:table-cell table:style-name="ce2" office:value-type="string">
            <text:p>APPARTAMENTO VIA MACCABELLI-SUB.5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ACCABEL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3589.54">
            <text:p>€ 13.589,5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- EX ANAGRAFE - CENTRO STAMPA - PIAZZA DANTE</text:p>
          </table:table-cell>
          <table:table-cell table:style-name="ce2" office:value-type="string">
            <text:p>APPARTAMENTO VIA MACCABELLI-SUB.6</text:p>
          </table:table-cell>
          <table:table-cell table:style-name="ce2" office:value-type="string">
            <text:p>FABBRICATI INDISPONIBILI - FABBRICATI AD USO ABITATIVO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MACCABELL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120.25">
            <text:p>120,2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14099.4">
            <text:p>€ 14.099,40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Abitazione</text:p>
          </table:table-cell>
          <table:table-cell table:style-name="ce2" office:value-type="string">
            <text:p>Residenzi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- EX ANAGRAFE - CENTRO STAMPA - PIAZZA DANTE</text:p>
          </table:table-cell>
          <table:table-cell table:style-name="ce2" office:value-type="string">
            <text:p>SEDE MUNICIPALE-ANAGRAFE-SUB.4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DANT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7">
            <text:p>24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65880.58">
            <text:p>€ 65.880,58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 PRINCIPALE-PIAZZA FARINI 1</text:p>
          </table:table-cell>
          <table:table-cell table:style-name="ce2" office:value-type="string">
            <text:p>SEDE MUNICIPALE PRINCIPALE-PIAZZA FARINI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FARIN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083">
            <text:p>5083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630850.39">
            <text:p>€ 630.850,39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-CENTRO POLIVALENTE-VIA CAVOUR</text:p>
          </table:table-cell>
          <table:table-cell table:style-name="ce2" office:value-type="string">
            <text:p>SEDE MUNICIPALE-CENTRO POLIVALENTE</text:p>
          </table:table-cell>
          <table:table-cell table:style-name="ce2" office:value-type="string">
            <text:p>FABBRICATI INDISPONIBILI - FABBRICATI AD USO COMMERCIALE E ISTITUZIONALE - IN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VOUR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091">
            <text:p>3091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125337.03">
            <text:p>€ 125.337,0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SEDE MUNICIPALE-UFFICI V.BABINI-P.ZZA BACCARINI</text:p>
          </table:table-cell>
          <table:table-cell table:style-name="ce2" office:value-type="string">
            <text:p>UFFICI PIAZZA BACCARINI</text:p>
          </table:table-cell>
          <table:table-cell table:style-name="ce2" office:value-type="string">
            <text:p>FABBRICATI DISPONIBILI - FABBRICATI AD USO COMMERCIALE E ISTITUZIONALE - DISPONIBILI</text:p>
          </table:table-cell>
          <table:table-cell table:style-name="ce2" office:value-type="string">
            <text:p>Dal 1971 al 1980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BACCAR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46">
            <text:p>24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420">
            <text:p>242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267693.62">
            <text:p>€ 267.693,62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TEATRO COMUNALE VIA CAVOUR</text:p>
          </table:table-cell>
          <table:table-cell table:style-name="ce2" office:value-type="string">
            <text:p>FABBRICATI INDISPONIBILI - MUSEI, TEATRI E BIBLIOTECHE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CAVOUR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34">
            <text:p>234</text:p>
          </table:table-cell>
          <table:table-cell table:style-name="ce2" office:value-type="float" office:value="506">
            <text:p>50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1119509.06">
            <text:p>€ 1.119.509,06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Teatro, cinematografo, struttura per concerti e spettacoli e assimilabili</text:p>
          </table:table-cell>
          <table:table-cell table:style-name="ce2" office:value-type="string">
            <text:p>Attività artistica e cultural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TORRE OROLOGIO-PIAZZA DANTE</text:p>
          </table:table-cell>
          <table:table-cell table:style-name="ce2" office:value-type="string">
            <text:p>NEGOZIO P.TTA DANTE-SUB.4</text:p>
          </table:table-cell>
          <table:table-cell table:style-name="ce2" office:value-type="string">
            <text:p>FABBRICATI DISPONIBILI - BENI IMMOBILI N.A.C. - 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PIAZZA DANTE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9552.17">
            <text:p>€ 29.552,17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Locale commerciale, negozio</text:p>
          </table:table-cell>
          <table:table-cell table:style-name="ce2" office:value-type="string">
            <text:p>Attività commerciale e di ristorazione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style-name="ce2" office:value-type="string">
            <text:p>TORRE OROLOGIO-PIAZZA DANTE</text:p>
          </table:table-cell>
          <table:table-cell table:style-name="ce2" office:value-type="string">
            <text:p>UFFICIO PUBBL.CORSO FARINI-SUB.3</text:p>
          </table:table-cell>
          <table:table-cell table:style-name="ce2" office:value-type="string">
            <text:p>FABBRICATI DISPONIBILI - BENI IMMOBILI N.A.C. - 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CORSO FAR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64.75">
            <text:p>64,7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7" office:value-type="float" office:value="26405.94">
            <text:p>€ 26.405,94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Ufficio strutturato ed assimilabili</text:p>
          </table:table-cell>
          <table:table-cell table:style-name="ce2" office:value-type="string">
            <text:p>Attività amministrativa/uffici pubblici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>
          <table:table-cell table:number-columns-repeated="2" table:style-name="ce2" office:value-type="string">
            <text:p>TORRIONE VIA E.BABINI</text:p>
          </table:table-cell>
          <table:table-cell table:style-name="ce2" office:value-type="string">
            <text:p>FABBRICATI INDISPONIBILI - BENI IMMOBILI N.A.C. - INDISPONIBILI</text:p>
          </table:table-cell>
          <table:table-cell table:style-name="ce2" office:value-type="string">
            <text:p>Prima del 1919</text:p>
          </table:table-cell>
          <table:table-cell table:style-name="ce2" office:value-type="float" office:value="48026">
            <text:p>48026</text:p>
          </table:table-cell>
          <table:table-cell table:style-name="ce2" office:value-type="string">
            <text:p>VIA E. BABINI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H64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88">
            <text:p>38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7" office:value-type="float" office:value="359247.13">
            <text:p>€ 359.247,13</text:p>
          </table:table-cell>
          <table:table-cell table:style-name="ce7" office:value-type="float" office:value="0">
            <text:p>€ 0,00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string">
            <text:p>Fortificazioni e loro dipendenze (es.:mura)</text:p>
          </table:table-cell>
          <table:table-cell table:style-name="ce2" office:value-type="string">
            <text:p>Altro</text:p>
          </table:table-cell>
          <table:table-cell table:style-name="ce2" office:value-type="string">
            <text:p>Utilizzato direttamente</text:p>
          </table:table-cell>
          <table:table-cell table:style-name="ce2"/>
          <table:table-cell table:number-columns-repeated="2" table:style-name="ce2" office:value-type="float" office:value="0">
            <text:p>0</text:p>
          </table:table-cell>
          <table:table-cell table:style-name="ce2" table:formula="of:=TRUE()" office:value-type="boolean" office:boolean-value="true">
            <text:p>VERO</text:p>
          </table:table-cell>
          <table:table-cell table:style-name="ce2"/>
          <table:table-cell table:style-name="ce3"/>
          <table:table-cell table:style-name="ce2" table:number-columns-repeated="6"/>
          <table:table-cell table:number-columns-repeated="223"/>
        </table:table-row>
        <table:table-row table:style-name="ro2" table:number-rows-repeated="104840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Fabbricati.$A$1" table:cell-range-address="$Fabbricati.$A$1:.$AT$166"/>
        </table:named-expressions>
      </table:table>
      <table:table table:name="TABELLE" table:style-name="ta2" table:print="false">
        <table:table-column table:style-name="co19" table:default-cell-style-name="Default"/>
        <table:table-column table:style-name="co20" table:number-columns-repeated="255" table:default-cell-style-name="Default"/>
        <table:table-row table:style-name="ro3">
          <table:table-cell table:style-name="ce15" office:value-type="string">
            <text:p>EPOCA_COSTRUZION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Prima del 1919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19 al 1945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46 al 196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61 al 197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71 al 198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81 al 199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1991 al 200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l 2001 al 201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opo il 2010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ND in quanto l’Amministrazione non è proprietaria del bene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18" office:value-type="string">
            <text:p>TIPOLOGIA_IMMOBI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lbergo, pensione e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bitazion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Biblioteca, pinacoteca, museo, galleri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antina, soffitta, rimessa, box, garage, posto auto aperto/scoperto,…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arcere, prigione, penitenziario, riformatorio e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asa cantonier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aserm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astello, palazzo storic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ficio di culto e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ficio scolastico (es.: scuola di ogni ordine e grado, università, scuola di formazione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Fabbricato per attività produttiva (industriale, artigianale o agricola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Faro, torre per segnalazioni marittim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Fortificazioni e loro dipendenze (es.:mura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Impianto sportiv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Laboratori scientific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Locale commerciale, negozi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Magazzino e locali di deposi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Mercato coper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Ospedali, case di cura, cliniche e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Parcheggio collettiv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tabilimento balneare e term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truttura residenziale collettiva (es.: collegi e convitti, educandati, ricoveri, orfanotrofi, ospizi, conventi, seminari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Teatro, cinematografo, struttura per concerti e spettacoli e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Ufficio strutturato ed assimilabili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19" office:value-type="string">
            <text:p>FINALITA'_FABBRICAT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lloggio di servizio, foresteri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amministrativa/uffici pubblic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artistica e cultur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commerciale e di ristorazion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di culto o assimilabi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di rappresentanza istituzion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didatt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giudiziari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produttiva (industriale, artigianale o agricola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sportiva, ricreativa e di intrattenimen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ttività turist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lizia residenziale pubbl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Residenzi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ervizi assistenza socio-sanitaria (non residenziali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ervizi assistenza socio-sanitaria (residenziali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ervizi ordine pubblico, sicurezza nazionale e militar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ervizio penitenziari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ltro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20" office:value-type="string">
            <text:p>UTILIZZO_IMMOBI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Utilizzato direttament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Inutilizzabi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Non utilizza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In ristrutturazione/manutenzion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uso a titolo oneroso a priva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uso a titolo gratuito a priva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uso a titolo oneroso ad altra Amministrazione Pubbl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uso a titolo gratuito ad altra Amministrazione Pubbl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gestione ad altra Amministrazione Pubblic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ato in uso governativo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21" office:value-type="string">
            <text:p>VINCOL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Nessun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ichiarazione di interesse culturale (articolo 13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Dichiarazione di notevole interesse pubblico (articolo 140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Area tutelata per legge - interesse paesaggistico (articolo 142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Verifica dell'interesse culturale in corso (articolo 12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Sottoposto a tutela - immobile con più di 70 anni di autore non più vivente (articolo 12)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Prescrizioni di tutela indiretta (articolo 45)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22" office:value-type="string">
            <text:p>TIPOLOGIA_FABBRICAT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Casa cantonier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militar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sanitario e riabilitativ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universitario e scolastic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a valore storico/religioso/cultur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mpendio sportivo e ricreativ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ficio/palazzina cielo-terra, uso residenzia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ficio/palazzina cielo-terra, uso ufficio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Edificio/palazzina di case popolari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Istituto di pena</text:p>
          </table:table-cell>
          <table:table-cell table:number-columns-repeated="255"/>
        </table:table-row>
        <table:table-row table:style-name="ro3">
          <table:table-cell table:style-name="ce17"/>
          <table:table-cell table:number-columns-repeated="255"/>
        </table:table-row>
        <table:table-row table:style-name="ro3">
          <table:table-cell table:style-name="ce23" office:value-type="string">
            <text:p>SEGNALAZIONE PER CESSIONE/VALORIZZAZIONE DEL BENE IMMOBIL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Vendit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Permuta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Concessione di valorizzazione</text:p>
          </table:table-cell>
          <table:table-cell table:number-columns-repeated="255"/>
        </table:table-row>
        <table:table-row table:style-name="ro3">
          <table:table-cell table:style-name="ce16" office:value-type="string">
            <text:p>Locazione</text:p>
          </table:table-cell>
          <table:table-cell table:number-columns-repeated="255"/>
        </table:table-row>
        <table:table-row table:style-name="ro3" table:number-rows-repeated="1048479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0.25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Paielli</meta:initial-creator>
    <meta:creation-date>2017-08-04T14:35:39</meta:creation-date>
    <dc:creator>Mauro</dc:creator>
    <dc:date>2017-08-04T14:42:00</dc:date>
    <meta:editing-duration>P15824DT17H31M44S</meta:editing-duration>
    <meta:document-statistic meta:table-count="2" meta:cell-count="3903" meta:object-count="0"/>
    <meta:generator>OpenOffice/4.1.3$Win32 OpenOffice.org_project/413m1$Build-9783</meta:generator>
  </office:meta>
</office:document-meta>
</file>